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6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6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draw:frame text:anchor-type="as-char" svg:width="15.08mm" svg:height="18.79mm" style:rel-width="scale" style:rel-height="scale"><draw:object-ole xlink:href="OleObj1"/><draw:image xlink:href="ObjectReplacements/OleObj1"/></draw:frame><text:span text:style-name="T1"/></text:p>
      <text:p text:style-name="P1"><text:span text:style-name="T1"/></text:p>
      <text:p text:style-name="P1"><text:span text:style-name="T2">Instituto Santa Teresita del Niño Jesús</text:span></text:p>
      <text:p text:style-name="P1"><text:span text:style-name="T3"/></text:p>
      <text:p text:style-name="P1"><text:span text:style-name="T4">Espacio curricular: Literatura<text:s text:c="44"/></text:span></text:p>
      <text:p text:style-name="P1"><text:span text:style-name="T4">Cursos: 6º COM, ECO Y NAT</text:span></text:p>
      <text:p text:style-name="P1"><text:span text:style-name="T4">Profesor: Marcelo Celia.</text:span></text:p>
      <text:p text:style-name="P1"><text:span text:style-name="T5"/></text:p>
      <text:p text:style-name="P2"><text:span text:style-name="T6">Expectativas de logro anuales</text:span></text:p>
      <text:p text:style-name="P3"><text:span text:style-name="T7">- Comprensión y producción de discursos orales y escritos personales y sociales propios de las distintas disciplinas, destinados a diferentes receptores.</text:span></text:p>
      <text:p text:style-name="P3"><text:span text:style-name="T7">- Dar cuenta de un corpus de lecturas donde prevalezcan las miradas paródicas, alegórica, experimentales y absurdas. </text:span></text:p>
      <text:p text:style-name="P3"><text:span text:style-name="T7">- Sistematización de los principios generales de la gramática textual y oracional, a partir de la comprensión, el análisis y la producción de textos.(Monografías, ensayos y escritos críticos).</text:span></text:p>
      <text:p text:style-name="P3"><text:span text:style-name="T7">- Uso estandarizado y creativo de la lectura<text:s text:c="2"/>y de la escritura como medio para sintetizar información de distinto origen y con el empleo de terminología propia de la materia. </text:span></text:p>
      <text:p text:style-name="P3"><text:span text:style-name="T7">- Reconocimiento y valoración de la literatura como hecho estético y del texto literario como componente del proceso de crecimiento cultural y social.</text:span></text:p>
      <text:p text:style-name="P3"><text:span text:style-name="T7">- Apropiación de un corpus de textos literarios de distintos lugares y épocas<text:s text:c="2"/>para su comprensión tanto,en su dimensión textual como en su contexto socio-cultural.</text:span></text:p>
      <text:p text:style-name="P3"><text:span text:style-name="T7">- Análisis de las relaciones entre la literatura y otros lenguajes artísticos (cine, plástica, música).</text:span></text:p>
      <text:p text:style-name="P3"><text:span text:style-name="T8"/></text:p>
      <text:p text:style-name="P4"><text:span text:style-name="T9">Primer trimestre </text:span></text:p>
      <text:p text:style-name="P4"><text:span text:style-name="T9">Unidad I Literatura experimental</text:span></text:p>
      <text:p text:style-name="P4"><text:span text:style-name="T10">La antiliteratura </text:span></text:p>
      <text:p text:style-name="P4"><text:span text:style-name="T10">Distintas formas poéticas de experimentación: poesía pura, hermetismo, surrealismo, poesía visual y sonora, ultraísmo.</text:span></text:p>
      <text:p text:style-name="P4"><text:span text:style-name="T10">Distintas formas narrativas de experimentación.</text:span></text:p>
      <text:p text:style-name="P4"><text:span text:style-name="T10">El teatro de experimentación: el expresionismo, la crueldad, el absurdo trágico.</text:span></text:p>
      <text:p text:style-name="P4"><text:span text:style-name="T10">La monografía</text:span></text:p>
      <text:p text:style-name="P4"><text:span text:style-name="T10"><text:s/></text:span></text:p>
      <text:p text:style-name="P5"><text:span text:style-name="T10">TEXTOS</text:span></text:p>
      <text:p text:style-name="P5"><text:span text:style-name="T10">Selección de poemas: Gelman, Benedetti, Girondo, Neruda, J. Guillén, Vallejo, Ungaretti, Montale, Artaud, V. Aleixandre, Pizarnik, Gonzáles Tuñón.</text:span></text:p>
      <text:p text:style-name="P5"><text:span text:style-name="T10">Instrucciones para John Howell, Julio Cortázar. Conferencia del autor<text:s text:c="2"/>“El sentimiento de lo fantástico”.</text:span></text:p>
      <text:p text:style-name="P5"><text:span text:style-name="T10">Cuentos de julio Cortàzar</text:span></text:p>
      <text:p text:style-name="P5"><text:span text:style-name="T10">Cuentos de J. Rulfo</text:span></text:p>
      <text:p text:style-name="P5"><text:span text:style-name="T10">Estudios críticos.</text:span></text:p>
      <text:p text:style-name="P5"><text:span text:style-name="T10">El laberinto de la soledad, Octavio Paz</text:span></text:p>
      <text:p text:style-name="P5"><text:span text:style-name="T11"/></text:p>
      <text:p text:style-name="P5"><text:span text:style-name="T12">Estrategias y actividades</text:span><text:span text:style-name="T13">:</text:span></text:p>
      <text:p text:style-name="P5"><text:span text:style-name="T13">- Reconocimiento de las características de estos textos,</text:span></text:p>
      <text:p text:style-name="P5"><text:span text:style-name="T13">- Análisis e interpretación de la literatura experimental..</text:span></text:p>
      <text:p text:style-name="P6"><text:span text:style-name="T13">- Identificación de elementos propios y comparación con las otras expresiones artísticas.</text:span></text:p>
      <text:p text:style-name="P7"><text:span text:style-name="T13">- Apreciación del valor de la literatura como instrumento de crítica<text:s text:c="2"/>de la realidad.</text:span></text:p>
      <text:p text:style-name="P7"><text:span text:style-name="T13">- Valoración del aporte de la Literatura Latinoamericana dentro de la Universal.</text:span></text:p>
      <text:p text:style-name="P7"><text:span text:style-name="T13">- Análisis comparativo entre las literaturas de distintos países.</text:span></text:p>
      <text:p text:style-name="P8"><text:span text:style-name="T14"/></text:p>
      <text:p text:style-name="P8"><text:span text:style-name="T15">Segundo trimestre </text:span></text:p>
      <text:p text:style-name="P8"><text:span text:style-name="T16"/></text:p>
      <text:p text:style-name="P8"><text:span text:style-name="T17">UNIDAD II Literatura Alegórica </text:span></text:p>
      <text:p text:style-name="P8"><text:span text:style-name="T18">Diferencias entre alegoría y símbolo. La literatura alegórica en Latinoamérica y Europa.</text:span></text:p>
      <text:p text:style-name="P8"><text:span text:style-name="T18">Interpretaciones diversas de las alegorías. Estudios críticos.</text:span></text:p>
      <text:p text:style-name="P8"><text:span text:style-name="T18">El ensayo</text:span></text:p>
      <text:p text:style-name="P8"><text:span text:style-name="T19"/></text:p>
      <text:p text:style-name="P8"><text:span text:style-name="T20">TEXTOS:</text:span></text:p>
      <text:p text:style-name="P8"><text:span text:style-name="T21"/></text:p>
      <text:p text:style-name="P8"><text:span text:style-name="T22">Maestras argentinas, Roberto Fontanarros.</text:span></text:p>
      <text:p text:style-name="P8"><text:span text:style-name="T22">El ingenioso hidalgo Don Quijote de la Mancha, M. de Cervantes Saavedra.(Fragmentos)</text:span></text:p>
      <text:p text:style-name="P8"><text:span text:style-name="T22">Estudios críticos.</text:span></text:p>
      <text:p text:style-name="P8"><text:span text:style-name="T22">Cuentos de Jorge Luis Borges</text:span></text:p>
      <text:p text:style-name="P8"><text:span text:style-name="T22"><text:s text:c="44"/></text:span></text:p>
      <text:p text:style-name="P8"><text:span text:style-name="T23">Estrategias y actividades:</text:span></text:p>
      <text:p text:style-name="P9"><text:span text:style-name="T24"/></text:p>
      <text:p text:style-name="P9"><text:span text:style-name="T25">- Reconocimiento de las características alegóricas de estos textos, Análisis de textos no literarios y<text:s text:c="2"/>críticos.</text:span></text:p>
      <text:p text:style-name="P9"><text:span text:style-name="T25">- Reconocimiento de la importancia de la lectura como medio para la reflexión sobre conflictos sociales actuales.</text:span></text:p>
      <text:p text:style-name="P9"><text:span text:style-name="T25">- Valoración de la imaginación y la libertad interpretativa.</text:span></text:p>
      <text:p text:style-name="P9"><text:span text:style-name="T25">- Respeto por los juicios de sus compañeros.</text:span></text:p>
      <text:p text:style-name="P10"><text:span text:style-name="T26"/></text:p>
      <text:p text:style-name="P10"><text:span text:style-name="T27">Tercer trimestre </text:span></text:p>
      <text:p text:style-name="P10"><text:span text:style-name="T28"/></text:p>
      <text:p text:style-name="P10"><text:span text:style-name="T29">UNIDAD III Literatura humorística</text:span></text:p>
      <text:p text:style-name="P10"><text:span text:style-name="T30">Las formas cómicas y sus variantes: la parodia, la sátira, la ironía, la farsa. </text:span></text:p>
      <text:p text:style-name="P10"><text:span text:style-name="T30">La deformación exagerada de la realidad: lo grotesco .</text:span></text:p>
      <text:p text:style-name="P10"><text:span text:style-name="T30">El humor en el teatro: la farsa, el absurdo cómico.</text:span></text:p>
      <text:p text:style-name="P10"><text:span text:style-name="T31"/></text:p>
      <text:p text:style-name="P10"><text:span text:style-name="T32">TEXTOS:</text:span></text:p>
      <text:p text:style-name="P10"><text:span text:style-name="T32">¿Y usted de qué se ríe? Antología de cuentos y poemas.</text:span></text:p>
      <text:p text:style-name="P10"><text:span text:style-name="T32">Discurso de Steve Jobs.</text:span></text:p>
      <text:p text:style-name="P10"><text:span text:style-name="T32">A media voz…muy bajito / Si los impresionistas hubieran sido dentistas, Woody Allen</text:span></text:p>
      <text:p text:style-name="P10"><text:span text:style-name="T32">Selección de Cronopios y de famas, Julio Cortázar..</text:span></text:p>
      <text:p text:style-name="P10"><text:span text:style-name="T32">La lección / La cantante calva, Eugene Ionesco.</text:span></text:p>
      <text:p text:style-name="P10"><text:span text:style-name="T32">Estudios críticos.</text:span><text:span text:style-name="T33"><text:s/></text:span></text:p>
      <text:p text:style-name="P11"><text:span text:style-name="T34"><text:s text:c="18"/>.</text:span></text:p>
      <text:p text:style-name="P12"><text:span text:style-name="T34"><text:s text:c="25"/></text:span></text:p>
      <text:p text:style-name="P12"><text:span text:style-name="T34"><text:s text:c="2"/></text:span><text:span text:style-name="T35">Estrategias y actividades</text:span><text:span text:style-name="T36">:</text:span></text:p>
      <text:p text:style-name="P12"><text:span text:style-name="T36">- Confección de apuntes del material teórico.</text:span></text:p>
      <text:p text:style-name="P12"><text:span text:style-name="T36">- Estudio de las<text:s text:c="2"/>características comunes y diferentes de cada cuento.</text:span></text:p>
      <text:p text:style-name="P12"><text:span text:style-name="T36">-Resolución de una guía de análisis de la obra..</text:span></text:p>
      <text:p text:style-name="P12"><text:span text:style-name="T36">- Análisis de recursos líricos y del discurso político relacionado<text:s text:c="2"/>con la literatura.</text:span></text:p>
      <text:p text:style-name="P12"><text:span text:style-name="T36">- Integración de la información textual, paratextual y contextual, por medio de guías de análisis.</text:span></text:p>
      <text:p text:style-name="P12"><text:span text:style-name="T36">- Desarrollo y aplicación de estrategias de significado.</text:span></text:p>
      <text:p text:style-name="P12"><text:span text:style-name="T36">- Reconocimiento de fenómenos polifónicos.</text:span></text:p>
      <text:p text:style-name="P12"><text:span text:style-name="T36">- Construcción de competencias relacionales e interpretativas..</text:span></text:p>
      <text:p text:style-name="P12"><text:span text:style-name="T36">- Apreciación de la lectura como medio para comprender<text:s text:c="2"/>las crisis del hombre.</text:span></text:p>
      <text:p text:style-name="P12"><text:span text:style-name="T36">- Respeto por las opiniones diferentes a partir del respeto generado por las propias.<text:s text:c="3"/></text:span></text:p>
      <text:p text:style-name="P12"><text:span text:style-name="T36">- Valoración de la literatura como elemento de reflexión sobre la Historia.</text:span></text:p>
      <text:p text:style-name="P12"><text:span text:style-name="T37"/></text:p>
      <text:p text:style-name="P12"><text:span text:style-name="T38">Instrumentos de evaluación del año: </text:span></text:p>
      <text:p text:style-name="P12"><text:span text:style-name="T39">- Elaboración personal de apuntes y de trabajos comparativos.</text:span></text:p>
      <text:p text:style-name="P12"><text:span text:style-name="T39">- Prueba escrita individual.</text:span></text:p>
      <text:p text:style-name="P12"><text:span text:style-name="T39">- Producción escrita individual de un ensayo.</text:span></text:p>
      <text:p text:style-name="P12"><text:span text:style-name="T39">- Interrogatorio oral.</text:span></text:p>
      <text:p text:style-name="P12"><text:span text:style-name="T39">- Resolución de una guía de análisis comparativo..</text:span></text:p>
      <text:p text:style-name="P12"><text:span text:style-name="T39">-<text:s text:c="2"/>Control oral de actividades de reconocimiento<text:s text:c="2"/>e interpretación.</text:span></text:p>
      <text:p text:style-name="P12"><text:span text:style-name="T39">- Trabajos escritos individuales y grupales.</text:span></text:p>
      <text:p text:style-name="P12"><text:span text:style-name="T39">-<text:s text:c="2"/>Elaboración de un trabajo de relación entre la obra y las declaraciones del autor.</text:span></text:p>
      <text:p text:style-name="P12"><text:span text:style-name="T39">- Elaboración de una reseña breve.</text:span></text:p>
      <text:p text:style-name="P12"><text:span text:style-name="T39">- Elaboración de un ensayo comparativo.</text:span></text:p>
      <text:p text:style-name="P12"><text:span text:style-name="T40"><text:s/>-</text:span><text:span text:style-name="T41">Elaboración de una monografía</text:span><text:span text:style-name="T42">.</text:span></text:p>
      <text:p text:style-name="P12"><text:span text:style-name="T43"/></text:p>
      <text:p text:style-name="P12"><text:span text:style-name="T44">Recursos didácticos:</text:span></text:p>
      <text:p text:style-name="P12"><text:span text:style-name="T45"/></text:p>
      <text:p text:style-name="P12"><text:span text:style-name="T46">-Proyección de películas.</text:span></text:p>
      <text:p text:style-name="P12"><text:span text:style-name="T46">-Guías de estudio.</text:span></text:p>
      <text:p text:style-name="P12"><text:span text:style-name="T46">-Guías de lectura.</text:span></text:p>
      <text:p text:style-name="P12"><text:span text:style-name="T46">-Trabajos prácticos.</text:span></text:p>
      <text:p text:style-name="P12"><text:span text:style-name="T46">-Cuadros resumidores y comparativos.</text:span></text:p>
      <text:p text:style-name="P12"><text:span text:style-name="T46">-Reproducciones de obras<text:s text:c="2"/>representativas del arte plástico.</text:span></text:p>
      <text:p text:style-name="P12"><text:span text:style-name="T46">- Audición de obras musicales.</text:span></text:p>
      <text:p text:style-name="P12"><text:span text:style-name="T47"/></text:p>
      <text:p text:style-name="P12"><text:span text:style-name="T48">Bibliografía del alumno:</text:span></text:p>
      <text:p text:style-name="P12"><text:span text:style-name="T49"/></text:p>
      <text:p text:style-name="P12"><text:span text:style-name="T50">- Ediciones varias de los textos de lectura completa señalados en el año.</text:span></text:p>
      <text:p text:style-name="P12"><text:span text:style-name="T50">- Apuntes de la cátedra.</text:span></text:p>
      <text:p text:style-name="P12"><text:span text:style-name="T50">- Estudios críticos aportados por la cátedra</text:span></text:p>
      <text:p text:style-name="P12"><text:span text:style-name="T51"/></text:p>
      <text:p text:style-name="P12"><text:span text:style-name="T52">Lugares de consulta:</text:span></text:p>
      <text:p text:style-name="P12"><text:span text:style-name="T53"/></text:p>
      <text:p text:style-name="P12"><text:span text:style-name="T54">-<text:s/></text:span><text:a xlink:href="http://www.bibliotecasvirtuales.com/"><text:span text:style-name="T55">www.bibliotecasvirtuales.com/</text:span></text:a><text:span text:style-name="T56"/></text:p>
      <text:p text:style-name="P12"><text:span text:style-name="T56">-<text:s/></text:span><text:a xlink:href="http://www.hs-augsburg.de/~harsch/augustana.html"><text:span text:style-name="T57">www.hs-augsburg.de/~harsch/augustana.html</text:span></text:a><text:span text:style-name="T58"><text:s text:c="3"/></text:span></text:p>
      <text:p text:style-name="P12"><text:span text:style-name="T58">-<text:s/></text:span><text:a xlink:href="http://www.ciudadseva.com/enlaces/bibelec.htm"><text:span text:style-name="T60">www.ciudadseva.com/enlaces/bibelec.htm</text:span></text:a><text:span text:style-name="T61"/></text:p>
      <text:p text:style-name="P12"><text:span text:style-name="T62">-<text:s/></text:span><text:a xlink:href="http://www.ebookreaders.es/"><text:span text:style-name="T64">www.ebookreaders.es/</text:span></text:a><text:span text:style-name="T65"/></text:p>
      <text:p text:style-name="P12"><text:span text:style-name="T65"/></text:p>
      <text:p text:style-name="P12"><text:span text:style-name="T66">Bibliografía del docente</text:span><text:span text:style-name="T67">:</text:span></text:p>
      <text:p text:style-name="P12"><text:span text:style-name="T68"/></text:p>
      <text:p text:style-name="P12"><text:span text:style-name="T69">- Eco, U.,Cómo se hace una tesis, Gedisa, Bs.As.</text:span></text:p>
      <text:p text:style-name="P12"><text:span text:style-name="T69">- Pignare, R., Historia del teatro, Eudeba, Bs.as.</text:span></text:p>
      <text:p text:style-name="P12"><text:span text:style-name="T69">- Ruiz, E., Enunciación y polifonía, Editorial Ars, Bs.As.</text:span></text:p>
      <text:p text:style-name="P12"><text:span text:style-name="T69">-Maurrell, Juan; Los surrealistas contra, Ed. Galerna.</text:span></text:p>
      <text:p text:style-name="P12"><text:span text:style-name="T69">-Moeller, Charles; Literatura del siglo XX y cristianismo, Ed. Gredos.</text:span></text:p>
      <text:p text:style-name="P12"><text:span text:style-name="T69">-Orgambide, Pedro y Yanhi, Roberto; Enciclopedia de la literatura argentina, Ed. Sudamericana.</text:span></text:p>
      <text:p text:style-name="P12"><text:span text:style-name="T69">-Friedrich, Hugo; Estructura de la lírica moderna, Ed. Gredos.</text:span></text:p>
      <text:p text:style-name="P12"><text:span text:style-name="T69">-Paz, Octavio; El laberinto de la soledad, Ed. F.C. E.</text:span></text:p>
      <text:p text:style-name="P12"><text:span text:style-name="T69">-Montes, Graciela; La frontera indómita, Ed. F.C. E. </text:span></text:p>
      <text:p text:style-name="P12"><text:span text:style-name="T69">- AAVV, Literatura VI, MANDIOCA, 2012,Bs.As.</text:span></text:p>
      <text:p text:style-name="P12"><text:span text:style-name="T70"><text:tab/><text:tab/><text:tab/></text:span><text:span text:style-name="T71">Lecturas complementarias:<text:s/></text:span><text:span text:style-name="T72"/></text:p>
      <text:p text:style-name="P12"><text:span text:style-name="T72"><text:s text:c="47"/></text:span><text:span text:style-name="T73"><text:s/>El perfume</text:span><text:span text:style-name="T74">, Patrik Suskind</text:span></text:p>
      <text:p text:style-name="P12"><text:span text:style-name="T74"><text:s text:c="47"/></text:span></text:p>
      <text:p text:style-name="P12"><text:span text:style-name="T74"><text:s text:c="48"/></text:span><text:span text:style-name="T75">Las intermitencias de la muerte, Josè Saramago</text:span><text:span text:style-name="T76"/></text:p>
      <text:p text:style-name="P12"><text:span text:style-name="T76"><text:s text:c="197"/></text:span></text:p>
      <text:p text:style-name="P12"><text:span text:style-name="T76"><text:s text:c="48"/></text:span><text:span text:style-name="T77">San Manuel Bueno</text:span><text:span text:style-name="T78">, Màrtir, Miguel de Unamuno </text:span></text:p>
      <text:p text:style-name="P12"><text:span text:style-name="T78"/></text:p>
      <text:p text:style-name="P12"><text:span text:style-name="T79"><text:s text:c="47"/></text:span><text:span text:style-name="T80"><text:s/>La muerte de Ivan Ilich</text:span><text:span text:style-name="T81">, Leon Tolstoi</text:span></text:p>
      <text:p text:style-name="P12"><text:span text:style-name="T81"/></text:p>
      <text:p text:style-name="P12"><text:span text:style-name="T82"><text:s text:c="47"/></text:span><text:span text:style-name="T83"><text:s/>Extraños en un tren</text:span><text:span text:style-name="T84">, Patricia Haismith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